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0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7:5419</text:p>
          </table:table-cell>
          <table:covered-table-cell/>
          <table:table-cell office:value-type="float" office:value="3418895.52" table:style-name="ce20">
            <text:p>3418895,5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7800011:205</text:p>
          </table:table-cell>
          <table:covered-table-cell/>
          <table:table-cell office:value-type="float" office:value="127203" table:style-name="ce20">
            <text:p>127203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100051:204</text:p>
          </table:table-cell>
          <table:covered-table-cell/>
          <table:table-cell office:value-type="float" office:value="5309964.12" table:style-name="ce20">
            <text:p>5309964,1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6:5588</text:p>
          </table:table-cell>
          <table:covered-table-cell/>
          <table:table-cell office:value-type="float" office:value="6334702.2199999997" table:style-name="ce20">
            <text:p>6334702,2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7:1973</text:p>
          </table:table-cell>
          <table:covered-table-cell/>
          <table:table-cell office:value-type="float" office:value="35488203.729999997" table:style-name="ce20">
            <text:p>35488203,7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67000:1578</text:p>
          </table:table-cell>
          <table:covered-table-cell/>
          <table:table-cell office:value-type="float" office:value="1836655.91" table:style-name="ce20">
            <text:p>1836655,9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4000002:450</text:p>
          </table:table-cell>
          <table:covered-table-cell/>
          <table:table-cell office:value-type="float" office:value="2363029.92" table:style-name="ce20">
            <text:p>2363029,9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1:3100012:348</text:p>
          </table:table-cell>
          <table:covered-table-cell/>
          <table:table-cell office:value-type="float" office:value="74113.289999999994" table:style-name="ce20">
            <text:p>74113,2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18001:1888</text:p>
          </table:table-cell>
          <table:covered-table-cell/>
          <table:table-cell office:value-type="float" office:value="2880538.35" table:style-name="ce20">
            <text:p>2880538,3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6086:20337</text:p>
          </table:table-cell>
          <table:covered-table-cell/>
          <table:table-cell office:value-type="float" office:value="215529.41" table:style-name="ce20">
            <text:p>215529,4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07:12891</text:p>
          </table:table-cell>
          <table:covered-table-cell/>
          <table:table-cell office:value-type="float" office:value="2257852953.1199999" table:style-name="ce20">
            <text:p>2257852953,1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515008:374</text:p>
          </table:table-cell>
          <table:covered-table-cell/>
          <table:table-cell office:value-type="float" office:value="5473932.3200000003" table:style-name="ce22">
            <text:p>5473932,3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8: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2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4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1100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1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1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1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17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2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2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601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601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7001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305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2:3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3:0101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7:00122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2001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53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600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1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15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24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34:054701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A610A149BB10EE55F6678B14A50A984ECEA8D1C72301B58960726D00BAA28E71B73753108FFAF8AEB9973D9B188B69D91BE34A40B066F63AD08A67E93BF3F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04:49Z</meta:creation-date>
    <dc:date>2023-03-20T09:04:49Z</dc:date>
  </office:meta>
</office:document-meta>
</file>